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mits van Oyenlaan 2 in Maarheeze</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een aanvraag ontvangen voor een omgevingsvergunning op locatie Smits van Oyenlaan 2 in Maarheeze voor het plaatsen van een geluidscherm. De aanvraag is geregistreerd onder zaaknummer OV 2112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7238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8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8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gevraagd: omgevingsvergunning OV 21123 voor het plaatsen geluidscherm op de locatie Smits van Oyenlaan 2 in Maarheeze</meta:user-defined>
    <dc:language>nl</dc:language>
    <meta:user-defined meta:name="OVERHEIDop.locatietype/OVERHEIDop.gebiedsmarkering">Punt</meta:user-defined>
    <meta:user-defined meta:name="DC.title">Aanvraag omgevingsvergunning Smits van Oyenlaan 2 in Maarheeze</meta:user-defined>
    <meta:user-defined meta:name="DCTERMS.W3CDTF/DCTERMS.available">2021-08-11</meta:user-defined>
    <meta:user-defined meta:name="DCTERMS.W3CDTF/OVERHEIDop.jaargang">2021</meta:user-defined>
    <meta:user-defined meta:name="OVERHEIDop.publicationIssue">272389</meta:user-defined>
    <meta:user-defined meta:name="OVERHEIDop.GmbID/DC.identifier">gmb-2021-272389</meta:user-defined>
    <meta:user-defined meta:name="OVERHEIDop.versieInformatie"/>
  </office:meta>
</office:document-meta>
</file>