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ning, Voorweg 24a Nieuwe Wetering (toekomstige nummeraanduiding) - W2021/144</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38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8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8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ing beslistermijn omgevingsvergunning met zes weken voor het bouwen van een woning, Voorweg 24a Nieuwe Wetering (toekomstige nummeraanduiding) - W2021/144</meta:user-defined>
    <meta:user-defined meta:name="DCTERMS.W3CDTF/DCTERMS.available">2021-08-11</meta:user-defined>
    <meta:user-defined meta:name="DCTERMS.W3CDTF/OVERHEIDop.jaargang">2021</meta:user-defined>
    <meta:user-defined meta:name="OVERHEIDop.publicationIssue">272387</meta:user-defined>
    <meta:user-defined meta:name="OVERHEIDop.GmbID/DC.identifier">gmb-2021-272387</meta:user-defined>
    <meta:user-defined meta:name="OVERHEIDop.versieInformatie"/>
  </office:meta>
</office:document-meta>
</file>