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rkensmarkt 12, 6041E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2, 6041ET Roermond: wijziging gev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  <text:list-item text:style-override="id1-3-2-1-1-5-4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276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augustus 2021 besloten voor de beslissing op de aanvraag de beslistermijn met maximaal 6 weken te verlengen tot uiterlijk 14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38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Varkensmarkt 12, 6041ET Roermond: wijziging gevel</meta:user-defined>
    <dc:language>nl</dc:language>
    <meta:user-defined meta:name="OVERHEIDop.locatietype/OVERHEIDop.gebiedsmarkering">Punt</meta:user-defined>
    <meta:user-defined meta:name="DC.title">Varkensmarkt 12, 6041ET Roermond - Verlengen beslistermijn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386</meta:user-defined>
    <meta:user-defined meta:name="OVERHEIDop.GmbID/DC.identifier">gmb-2021-272386</meta:user-defined>
    <meta:user-defined meta:name="OVERHEIDop.versieInformatie"/>
  </office:meta>
</office:document-meta>
</file>