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arderbroekerweg 237A Kootwijkerbroek, legalisatie van het gewijzigd uitvoeren ten opzichte van verleende omgevingsvergunning 2017W2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145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2382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38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38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Garderbroekerweg 237A Kootwijkerbroek, legalisatie van het gewijzigd uitvoeren ten opzichte van verleende omgevingsvergunning 2017W2500</meta:user-defined>
    <meta:user-defined meta:name="DCTERMS.W3CDTF/DCTERMS.available">2021-08-19</meta:user-defined>
    <meta:user-defined meta:name="DCTERMS.W3CDTF/OVERHEIDop.jaargang">2021</meta:user-defined>
    <meta:user-defined meta:name="OVERHEIDop.publicationIssue">272382</meta:user-defined>
    <meta:user-defined meta:name="OVERHEIDop.GmbID/DC.identifier">gmb-2021-272382</meta:user-defined>
    <meta:user-defined meta:name="OVERHEIDop.versieInformatie"/>
  </office:meta>
</office:document-meta>
</file>