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19A Barneveld, het verbouwen en uitbreiden van De Burgt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3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ederwoudseweg 19A Barneveld, het verbouwen en uitbreiden van De Burgthof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2376</meta:user-defined>
    <meta:user-defined meta:name="OVERHEIDop.GmbID/DC.identifier">gmb-2021-272376</meta:user-defined>
    <meta:user-defined meta:name="OVERHEIDop.versieInformatie"/>
  </office:meta>
</office:document-meta>
</file>