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Ontvangen aanvraag omgevingsvergunning</text:p>
            <text:p text:style-name="common-al"/>
            <text:p text:style-name="common-al">Dokkum</text:p>
            <text:p text:style-name="common-al">Kerkstraat 2 B, het realiseren van een nieuwe aansluitleiding in geroerde grond (aanvraag is ontvangen op 7 juli 2021)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23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2024</meta:user-defined>
    <meta:user-defined meta:name="DCTERMS.abstract">het aanleggen vna een nieuwe aansluitleiding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372</meta:user-defined>
    <meta:user-defined meta:name="OVERHEIDop.GmbID/DC.identifier">gmb-2021-272372</meta:user-defined>
    <meta:user-defined meta:name="OVERHEIDop.versieInformatie"/>
  </office:meta>
</office:document-meta>
</file>