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| Prins Alexanderlaan, 3067 GB Rotterdam [zaaknummer 446010-2021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1 is een ontheffing verleend van het verbod op veroorzaken van geluidhinder op grond van artikel 4.6 APV Rotterdam 2012.</text:p>
            <text:p text:style-name="common-al">De ontheffing is verleend voor het uitvoeren van grond- en kabelwerkzaamheden ten behoeve van het vervangen van de overweginstallatie ter hoogte van de fiets- en voetgangersoversteek Prins Alexanderlaan nabij metrostation Alexander te Rotterdam. De werkzaamheden vinden plaats in de periode van 26 augustus t/m 27 augustus 2021 van 23:00 - 07:00 uur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
            <text:span text:style-name="nadrukvet">Hoe kunt u bezwaar maken tegen onze beslissing?</text:span> </text:p>
            <text:p text:style-name="common-al">U, of een andere belanghebbende, kunt een bezwaarschrift indienen. Dit moet binnen zes weken na de bekendmaking van het besluit. U stuurt het bezwaarschrift naar:</text:p>
            <text:p text:style-name="common-al">Het college van burgemeester en wethouders, T.a.v. de Algemene Bezwaarschriftencommissie, Postbus 1011, 3000 BA te ROTTERDAM. Faxnummer Algemene Bezwaarschriftencommissie: (010) 267 63 00.</text:p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8-3">
                <text:number>3.</text:number>
                <text:p text:style-name="al">de datum waarop u bezwaar maakt;</text:p>
              </text:list-item>
              <text:list-item text:style-override="id1-3-2-1-1-8-4">
                <text:number>4.</text:number>
                <text:p text:style-name="al">een omschrijving van het besluit waartegen u bezwaar maakt;</text:p>
              </text:list-item>
              <text:list-item text:style-override="id1-3-2-1-1-8-5">
                <text:number>5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Deze zaken kunnen respectievelijk aangevraagd worden via <text:a xlink:href="https://www.digid.nl/" xlink:type="simple">www.digid.nl</text:a> en <text:a xlink:href="http://www.eherkenning.nl" xlink:type="simple">www.eherkenning.nl</text:a>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last-al">Hiervoor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236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6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6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verleende ontheffing geluidhinder APV| Prins Alexanderlaan, 3067 GB Rotterdam [zaaknummer 446010-2021]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364</meta:user-defined>
    <meta:user-defined meta:name="OVERHEIDop.GmbID/DC.identifier">gmb-2021-272364</meta:user-defined>
    <meta:user-defined meta:name="OVERHEIDop.versieInformatie"/>
  </office:meta>
</office:document-meta>
</file>