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Kalkwijk 5 7681DV Vroomshoop, [L-001436], , uitbreiden van het terrein en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146342021</text:p>
            <text:p text:style-name="common-al">Datum ter inzage:19-08-2021</text:p>
            <text:p text:style-name="common-al">Locatie: Kalkwijk 5 7681DV Vroomshoop, </text:p>
            <text:p text:style-name="common-al">Projectomschrijving: uitbreiden van het terrein en bedrijfsvoer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23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46342021</meta:user-defined>
    <meta:user-defined meta:name="DCTERMS.abstract">uitbreiden van het terrein en bedrijfsvoering</meta:user-defined>
    <dc:language>nl</dc:language>
    <meta:user-defined meta:name="OVERHEIDop.locatietype/OVERHEIDop.gebiedsmarkering">Punt</meta:user-defined>
    <meta:user-defined meta:name="DC.title">Ontwerpbesluit omgevingsvergunning met uitgebreide procedure, Kalkwijk 5 7681DV Vroomshoop, [L-001436], , uitbreiden van het terrein en bedrijfsvoer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353</meta:user-defined>
    <meta:user-defined meta:name="OVERHEIDop.GmbID/DC.identifier">gmb-2021-272353</meta:user-defined>
    <meta:user-defined meta:name="OVERHEIDop.versieInformatie"/>
  </office:meta>
</office:document-meta>
</file>