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/>
            <text:p text:style-name="common-al">Dokkun</text:p>
            <text:p text:style-name="common-al">De Vergulde Klok 35, het legaliseren van een bijgebouw (aanvraag is ontvangen op 6 juli 2021)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3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2007</meta:user-defined>
    <meta:user-defined meta:name="DCTERMS.abstract">legalisatie bijgebouw/garage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52</meta:user-defined>
    <meta:user-defined meta:name="OVERHEIDop.GmbID/DC.identifier">gmb-2021-272352</meta:user-defined>
    <meta:user-defined meta:name="OVERHEIDop.versieInformatie"/>
  </office:meta>
</office:document-meta>
</file>