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77 en 79 te Driehuis, vergroten 1ste verdieping en vervangen kozijn door garagedeur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77 en 79, vergroten 1ste verdieping en vervangen kozijn door garagedeur (zijgevel) (05/08/2021) 64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4878-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riehuizerkerkweg 77 en 79 te Driehuis, vergroten 1ste verdieping en vervangen kozijn door garagedeur (zijgevel)</meta:user-defined>
    <meta:user-defined meta:name="DCTERMS.W3CDTF/DCTERMS.available">2021-08-12</meta:user-defined>
    <meta:user-defined meta:name="DCTERMS.W3CDTF/OVERHEIDop.jaargang">2021</meta:user-defined>
    <meta:user-defined meta:name="OVERHEIDop.publicationIssue">272344</meta:user-defined>
    <meta:user-defined meta:name="OVERHEIDop.GmbID/DC.identifier">gmb-2021-272344</meta:user-defined>
    <meta:user-defined meta:name="OVERHEIDop.versieInformatie"/>
  </office:meta>
</office:document-meta>
</file>