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uin- en Kruidbergerweg 60 te Santpoort-Noord (Rijksmonument), bouw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d</text:span>
          </text:p>
            <text:p text:style-name="common-al">Duin- en Kruidbergerweg 60 (Rijksmonument), bouwen overkapping (03/08/2021) 6732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7327-2021</meta:user-defined>
    <dc:language>nl</dc:language>
    <meta:user-defined meta:name="OVERHEIDop.locatietype/OVERHEIDop.gebiedsmarkering">Adres</meta:user-defined>
    <meta:user-defined meta:name="DC.title">Buiten behandeling gestelde aanvraag omgevingsvergunning Duin- en Kruidbergerweg 60 te Santpoort-Noord (Rijksmonument), bouwen overkapping</meta:user-defined>
    <meta:user-defined meta:name="DCTERMS.W3CDTF/DCTERMS.available">2021-08-12</meta:user-defined>
    <meta:user-defined meta:name="DCTERMS.W3CDTF/OVERHEIDop.jaargang">2021</meta:user-defined>
    <meta:user-defined meta:name="OVERHEIDop.publicationIssue">272339</meta:user-defined>
    <meta:user-defined meta:name="OVERHEIDop.GmbID/DC.identifier">gmb-2021-272339</meta:user-defined>
    <meta:user-defined meta:name="OVERHEIDop.versieInformatie"/>
  </office:meta>
</office:document-meta>
</file>