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wedstrijd Telstar 1963 - FC Emmen, locatie: BUKO Stadion, Minister Van Houtenlaan 123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Voetbalwedstrijd Telstar 1963 - FC Emmen, op 6 augustus 2021 van 18:00 tot 00.00 uur, locatie: BUKO Stadion, Minister Van Houtenlaan 123 (04/08/2021) 9494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3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3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94944-2021</meta:user-defined>
    <dc:language>nl</dc:language>
    <meta:user-defined meta:name="OVERHEIDop.locatietype/OVERHEIDop.gebiedsmarkering">Adres</meta:user-defined>
    <meta:user-defined meta:name="DC.title">Verleende evenementenvergunning Voetbalwedstrijd Telstar 1963 - FC Emmen, locatie: BUKO Stadion, Minister Van Houtenlaan 123 te Velsen-Zuid</meta:user-defined>
    <meta:user-defined meta:name="DCTERMS.W3CDTF/DCTERMS.available">2021-08-12</meta:user-defined>
    <meta:user-defined meta:name="DCTERMS.W3CDTF/OVERHEIDop.jaargang">2021</meta:user-defined>
    <meta:user-defined meta:name="OVERHEIDop.publicationIssue">272336</meta:user-defined>
    <meta:user-defined meta:name="OVERHEIDop.GmbID/DC.identifier">gmb-2021-272336</meta:user-defined>
    <meta:user-defined meta:name="OVERHEIDop.versieInformatie"/>
  </office:meta>
</office:document-meta>
</file>