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7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1 heeft de gemeente een aanvraag ontvangen voor een omgevingsvergunning op locatie Bazeldijk 71 in Meerkerk. De aanvraag is geregistreerd onder zaaknummer OV-2021-0411. De aanvraag betreft het vergroten aan de rechter zijkant, het vervangen van twee dakkapellen en het veranderen van de voor- en achter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3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zeldijk 71 in Meerker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35</meta:user-defined>
    <meta:user-defined meta:name="OVERHEIDop.GmbID/DC.identifier">gmb-2021-272335</meta:user-defined>
    <meta:user-defined meta:name="OVERHEIDop.versieInformatie"/>
  </office:meta>
</office:document-meta>
</file>