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rentzstraat 110-224 te IJmuiden, vervangen kozijnen en balustrade, wijzigen entreeluifel, plaatsen zonnepanelen en fiets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orentzstraat 110-224, vervangen kozijnen en balustrade, wijzigen entreeluifel, plaatsen zonnepanelen en fietsenberging (04/08/2021) 952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95240-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Lorentzstraat 110-224 te IJmuiden, vervangen kozijnen en balustrade, wijzigen entreeluifel, plaatsen zonnepanelen en fietsenberging</meta:user-defined>
    <meta:user-defined meta:name="DCTERMS.W3CDTF/DCTERMS.available">2021-08-12</meta:user-defined>
    <meta:user-defined meta:name="DCTERMS.W3CDTF/OVERHEIDop.jaargang">2021</meta:user-defined>
    <meta:user-defined meta:name="OVERHEIDop.publicationIssue">272326</meta:user-defined>
    <meta:user-defined meta:name="OVERHEIDop.GmbID/DC.identifier">gmb-2021-272326</meta:user-defined>
    <meta:user-defined meta:name="OVERHEIDop.versieInformatie"/>
  </office:meta>
</office:document-meta>
</file>