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gedeeltelijke verandering gebruik - Elkenrade 11, 6289 NB Elkenrade (kadastraal bekend Wijlre, sectie J, nummer 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Elkenrade 11, 6289 NB Elkenrade (kadastraal bekend Wijlre, sectie J, nummer 455)</text:p>
                  </table:table-cell>
                  <table:table-cell table:style-name="entry" table:number-rows-spanned="1" table:number-columns-spanned="1">
                    <text:p text:style-name="table_al">Gedeeltelijke verandering gebruik </text:p>
                  </table:table-cell>
                  <table:table-cell table:style-name="entry" table:number-rows-spanned="1" table:number-columns-spanned="1">
                    <text:p text:style-name="table_al">22 jan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3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488.862 316938.657</meta:user-defined>
    <meta:user-defined meta:name="DC.title">Gemeente Gulpen-Wittem - verlening omgevingsvergunning - gedeeltelijke verandering gebruik - Elkenrade 11, 6289 NB Elkenrade (kadastraal bekend Wijlre, sectie J, nummer 455)</meta:user-defined>
    <meta:user-defined meta:name="OVERHEID.PostcodeHuisnummer/OVERHEIDop.postcodeHuisnummer">6289NB 11</meta:user-defined>
    <meta:user-defined meta:name="OVERHEIDop.straatnaam">Elkenrade</meta:user-defined>
    <meta:user-defined meta:name="OVERHEIDop.woonplaats">Elkenrade</meta:user-defined>
    <meta:user-defined meta:name="DCTERMS.W3CDTF/DCTERMS.available">2021-01-29</meta:user-defined>
    <meta:user-defined meta:name="DCTERMS.W3CDTF/OVERHEIDop.jaargang">2021</meta:user-defined>
    <meta:user-defined meta:name="OVERHEIDop.publicationIssue">27232</meta:user-defined>
    <meta:user-defined meta:name="OVERHEIDop.GmbID/DC.identifier">gmb-2021-27232</meta:user-defined>
    <meta:user-defined meta:name="OVERHEIDop.versieInformatie"/>
  </office:meta>
</office:document-meta>
</file>