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 aan Zeeërweg 144 te IJmuiden, vergroten dakkapel (zijkant), plaatsen dakkapel (voorzijde) en 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Wijk aan Zeeërweg 144, vergroten dakkapel (zijkant), plaatsen dakkapel (voorzijde) en bouwen dakopbouw (03/08/2021) 7647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3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647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 aan Zeeërweg 144 te IJmuiden, vergroten dakkapel (zijkant), plaatsen dakkapel (voorzijde) en bouwen dakopbouw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310</meta:user-defined>
    <meta:user-defined meta:name="OVERHEIDop.GmbID/DC.identifier">gmb-2021-272310</meta:user-defined>
    <meta:user-defined meta:name="OVERHEIDop.versieInformatie"/>
  </office:meta>
</office:document-meta>
</file>