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erstraat 48 te IJmuiden, plaatsen erker met entree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ierstraat 48, plaatsen erker met entreeluifel (04/08/2021) 8187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1872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Lierstraat 48 te IJmuiden, plaatsen erker met entreeluif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08</meta:user-defined>
    <meta:user-defined meta:name="OVERHEIDop.GmbID/DC.identifier">gmb-2021-272308</meta:user-defined>
    <meta:user-defined meta:name="OVERHEIDop.versieInformatie"/>
  </office:meta>
</office:document-meta>
</file>