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Snelliusstraat 95 te IJmuiden, plaatsen dakkapel (voor- en achter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Snelliusstraat 95, plaatsen dakkapel (voor- en achter) (04/08/2021) 82703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72306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30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30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82703-2021</meta:user-defined>
    <dc:language>nl</dc:language>
    <meta:user-defined meta:name="OVERHEIDop.locatietype/OVERHEIDop.gebiedsmarkering">Adres</meta:user-defined>
    <meta:user-defined meta:name="DC.title">Verlengen beslistermijn (ingediende aanvraag omgevingsvergunning) Snelliusstraat 95 te IJmuiden, plaatsen dakkapel (voor- en achter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306</meta:user-defined>
    <meta:user-defined meta:name="OVERHEIDop.GmbID/DC.identifier">gmb-2021-272306</meta:user-defined>
    <meta:user-defined meta:name="OVERHEIDop.versieInformatie"/>
  </office:meta>
</office:document-meta>
</file>