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Dokkun</text:p>
            <text:p text:style-name="common-al">Lange Oosterstraat 27, het verbouwen van de woning (aanvraag is ontvangen op 2 juli 2021). 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230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977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2305</meta:user-defined>
    <meta:user-defined meta:name="OVERHEIDop.GmbID/DC.identifier">gmb-2021-272305</meta:user-defined>
    <meta:user-defined meta:name="OVERHEIDop.versieInformatie"/>
  </office:meta>
</office:document-meta>
</file>