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Stationsweg 93 te Velsen-Zuid, plaatsen aanbouw (begane grond en 1ste verdiep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Velsen-Zuid</text:span>
          </text:p>
            <text:p text:style-name="common-al">Stationsweg 93, plaatsen aanbouw (begane grond en 1ste verdieping) (04/08/2021) 77292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230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0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0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77292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Stationsweg 93 te Velsen-Zuid, plaatsen aanbouw (begane grond en 1ste verdieping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304</meta:user-defined>
    <meta:user-defined meta:name="OVERHEIDop.GmbID/DC.identifier">gmb-2021-272304</meta:user-defined>
    <meta:user-defined meta:name="OVERHEIDop.versieInformatie"/>
  </office:meta>
</office:document-meta>
</file>