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errasweg 61 te Santpoort-Noord, vergrot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Terrasweg 61, vergroten 1e verdieping (29/07/2021) 63625-2021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30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3625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Terrasweg 61 te Santpoort-Noord, vergroten 1e verdiep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302</meta:user-defined>
    <meta:user-defined meta:name="OVERHEIDop.GmbID/DC.identifier">gmb-2021-272302</meta:user-defined>
    <meta:user-defined meta:name="OVERHEIDop.versieInformatie"/>
  </office:meta>
</office:document-meta>
</file>