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Corantijnstraat 10 te Santpoort-Noord, bouwen erker en aanbouw met dakterras en luifel bij entr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Corantijnstraat 10, bouwen erker en aanbouw met dakterras en luifel bij entree (29/07/2021) 6760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230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0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30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67601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Corantijnstraat 10 te Santpoort-Noord, bouwen erker en aanbouw met dakterras en luifel bij entree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300</meta:user-defined>
    <meta:user-defined meta:name="OVERHEIDop.GmbID/DC.identifier">gmb-2021-272300</meta:user-defined>
    <meta:user-defined meta:name="OVERHEIDop.versieInformatie"/>
  </office:meta>
</office:document-meta>
</file>