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yacinthenstraat 1 t/m 17 oneven en 8, 10, 14, 18, 20 en Tulpenstraat 10, 12, 14, 20, 22, 28 en 9, 11, 13, 17, 19, 21 te Santpoort-Noord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Hyacinthenstraat 1 t/m 17 oneven en 8, 10, 14, 18, 20 en Tulpenstraat 10, 12, 14, 20, 22, 28 en 9, 11, 13, 17, 19, 21, vervangen kozijnen (02/08/2021) 7687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229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9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9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6874-2021</meta:user-defined>
    <dc:language>nl</dc:language>
    <meta:user-defined meta:name="OVERHEIDop.locatietype/OVERHEIDop.gebiedsmarkering">Weg</meta:user-defined>
    <meta:user-defined meta:name="DC.title">Verlengen beslistermijn (ingediende aanvraag omgevingsvergunning) Hyacinthenstraat 1 t/m 17 oneven en 8, 10, 14, 18, 20 en Tulpenstraat 10, 12, 14, 20, 22, 28 en 9, 11, 13, 17, 19, 21 te Santpoort-Noord, vervangen kozijn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298</meta:user-defined>
    <meta:user-defined meta:name="OVERHEIDop.GmbID/DC.identifier">gmb-2021-272298</meta:user-defined>
    <meta:user-defined meta:name="OVERHEIDop.versieInformatie"/>
  </office:meta>
</office:document-meta>
</file>