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Filmvergunning: “Postcodeloterij Miljoenenjacht”, locatie: Edisonstraat en Edisonplein te IJmuid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lsen maken bekend dat zij de volgende aanvraag voor een filmvergunning hebben ontvangen op grond van de Algemene plaatselijke verordening artikel 2:7. De datum van ontvangst is tussen haakjes vermeld.</text:p>
            <text:p text:style-name="common-al">
            <text:span text:style-name="nadrukvet">IJmuiden</text:span>
          </text:p>
            <text:p text:style-name="common-al">“Postcodeloterij Miljoenenjacht”, 16 september 2021 van 15:00 uur tot 04:00 uur, locatie: Edisonstraat en Edisonplein (02/08/2021) 95454-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sen</text:p>
            </table:table-cell>
            <table:table-cell office:value-type="string" table:style-name="header.C">
              <text:p text:style-name="headerright"><text:span text:style-name="nr">Nr. 272293</text:span><text:line-break/><text:date style:data-style-name="dag" text:fixed="true" text:date-value="2021-08-12"/><text:line-break/><text:date style:data-style-name="jaar" text:fixed="true" text:date-value="2021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2293</text:span><text:date style:data-style-name="nicedate" text:fixed="true" text:date-value="2021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2293</text:span><text:date style:data-style-name="nicedate" text:fixed="true" text:date-value="2021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7/xml/MC-DRP-BeschikkingAanvraag-Web-ZM.xml</meta:user-defined>
    <meta:user-defined meta:name="OVERHEID.Gemeente/DC.creator">Velsen</meta:user-defined>
    <meta:user-defined meta:name="OVERHEID.Informatietype/DC.type">officiële publicatie</meta:user-defined>
    <meta:user-defined meta:name="OVERHEID.Gemeente/DCTERMS.publisher">Velsen</meta:user-defined>
    <meta:user-defined meta:name="OVERHEID.Gemeente/OVERHEID.authority">Velsen</meta:user-defined>
    <meta:user-defined meta:name="OVERHEID.TaxonomieBeleidsagendaDecentraal/OVERHEID.category">Cultuur en recreatie | Organisatie en belei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 95454-2021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Ingediende aanvraag Filmvergunning: “Postcodeloterij Miljoenenjacht”, locatie: Edisonstraat en Edisonplein te IJmuiden</meta:user-defined>
    <meta:user-defined meta:name="DCTERMS.W3CDTF/DCTERMS.available">2021-08-12</meta:user-defined>
    <meta:user-defined meta:name="DCTERMS.W3CDTF/OVERHEIDop.jaargang">2021</meta:user-defined>
    <meta:user-defined meta:name="OVERHEIDop.publicationIssue">272293</meta:user-defined>
    <meta:user-defined meta:name="OVERHEIDop.GmbID/DC.identifier">gmb-2021-272293</meta:user-defined>
    <meta:user-defined meta:name="OVERHEIDop.versieInformatie"/>
  </office:meta>
</office:document-meta>
</file>