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een omgevingsvergunning hebben verleend met toepassing van de uitgebreide procedure: </text:p>
            <text:p text:style-name="common-al">- Haarbrug 22; uitbreiden van de opslagcapaciteit van gebroken en ongebroken puin bestemd voor bedrijfsvestiging van een afvalpunt voor bedrijven en particulieren </text:p>
            <text:p text:style-name="common-al"/>
            <text:p text:style-name="common-al">
            <text:span text:style-name="nadrukvet">Inzage </text:span>
          </text:p>
            <text:p text:style-name="common-al">Het omgevingsbesluit en bijbehorende bescheiden liggen ter inzage gedurende zes weken vanaf donderdag 12 augustus 2021 bij de balie van het team omgevingsontwikkeling in het gemeentehuis. </text:p>
            <text:p text:style-name="common-al"/>
            <text:p text:style-name="common-al">
            <text:span text:style-name="nadrukvet">Beroepsclausule </text:span>
          </text:p>
            <text:p text:style-name="common-al">Tegen dit besluit kunnen personen/belanghebbenden die een zienswijzen over het ontwerpbesluit hebben ingediend binnen zes weken, met ingang van de dag na die waarop het besluit ter inzage is gelegd, beroep indienen bij de Rechtbank Midden Nederland sector Bestuursrecht, postbus 16005, 3500 DA Utrecht. Dit geldt ook voor belanghebbenden die geen zienswijzen hebben ingediend. </text:p>
            <text:p text:style-name="common-al"/>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
            <text:p text:style-name="last-al">
            <text:span text:style-name="nadrukcur">Bunschoten, 11 augustus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29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9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9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meta:user-defined>
    <meta:user-defined meta:name="DCTERMS.W3CDTF/DCTERMS.available">2021-08-11</meta:user-defined>
    <meta:user-defined meta:name="DCTERMS.W3CDTF/OVERHEIDop.jaargang">2021</meta:user-defined>
    <meta:user-defined meta:name="OVERHEIDop.publicationIssue">272292</meta:user-defined>
    <meta:user-defined meta:name="OVERHEIDop.GmbID/DC.identifier">gmb-2021-272292</meta:user-defined>
    <meta:user-defined meta:name="OVERHEIDop.versieInformatie"/>
  </office:meta>
</office:document-meta>
</file>