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7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975</text:p>
            <text:p text:style-name="common-al">Omschrijving: houden van een loterij tbv Koninklijke Nederlandse Politiehond Vereniging</text:p>
            <text:p text:style-name="common-al">Adres:  Jan Louwersstadion, Eindhoven</text:p>
            <text:p text:style-name="common-al">Datum ontvangst: 8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28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8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8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975</meta:user-defined>
    <meta:user-defined meta:name="DCTERMS.abstract">houden van een loterij tbv Koninklijke Nederlandse Politiehond Vereniging</meta:user-defined>
    <dc:language>nl</dc:language>
    <meta:user-defined meta:name="OVERHEIDop.locatietype/OVERHEIDop.gebiedsmarkering">Vlak</meta:user-defined>
    <meta:user-defined meta:name="DC.title">V21/45975: Ingekomen: aanvraag om 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280</meta:user-defined>
    <meta:user-defined meta:name="OVERHEIDop.GmbID/DC.identifier">gmb-2021-272280</meta:user-defined>
    <meta:user-defined meta:name="OVERHEIDop.versieInformatie"/>
  </office:meta>
</office:document-meta>
</file>