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Eekhoornstraat 20 4817E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33</text:p>
            <text:p text:style-name="common-al">Ingekomen: 07-08-2021</text:p>
            <text:p text:style-name="common-al">Locatie: Eekhoornstraat 20 4817ES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2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3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Eekhoornstraat 20 4817ES Breda, District Oost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77</meta:user-defined>
    <meta:user-defined meta:name="OVERHEIDop.GmbID/DC.identifier">gmb-2021-272277</meta:user-defined>
    <meta:user-defined meta:name="OVERHEIDop.versieInformatie"/>
  </office:meta>
</office:document-meta>
</file>