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bouw voor het realiseren van een belevingstuin - Groeneweg 2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Groeneweg 2, activiteit bouw voor het realiseren van een belevingstuin, ingekomen 1 augustus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227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bouw voor het realiseren van een belevingstuin - Groeneweg 2, Hatt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75</meta:user-defined>
    <meta:user-defined meta:name="OVERHEIDop.GmbID/DC.identifier">gmb-2021-272275</meta:user-defined>
    <meta:user-defined meta:name="OVERHEIDop.versieInformatie"/>
  </office:meta>
</office:document-meta>
</file>