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handelingen met gevolgen voor beschermde monumenten en bouw voor het verbouwen van het pand - Achterstraat 8a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Achterstraat 8a, activiteiten handelen in strijd met regels ruimtelijke ordening, handelingen met gevolgen voor beschermde monumenten en bouw voor het verbouwen van het pand, ingekomen 31 juli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22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ttem - aanvraag omgevingsvergunning - handelingen met gevolgen voor beschermde monumenten en bouw voor het verbouwen van het pand - Achterstraat 8a, Hatt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72</meta:user-defined>
    <meta:user-defined meta:name="OVERHEIDop.GmbID/DC.identifier">gmb-2021-272272</meta:user-defined>
    <meta:user-defined meta:name="OVERHEIDop.versieInformatie"/>
  </office:meta>
</office:document-meta>
</file>