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aint Louisplein/Achter ’t Postkantoor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5220</text:p>
            <text:p text:style-name="common-al"/>
            <text:p text:style-name="common-al">Adres: Saint Louisplein/Achter ’t Postkantoor ongenummerd (kad. sectie D nr. 3662) in Oudenbosch</text:p>
            <text:p text:style-name="common-al"/>
            <text:p text:style-name="common-al">Activiteit: het herontwikkelen (fase 2) van de Mariabouw</text:p>
            <text:p text:style-name="common-al"/>
            <text:p text:style-name="common-al">Ontvangstdatum: 06-08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22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55220</meta:user-defined>
    <dc:language>nl</dc:language>
    <meta:user-defined meta:name="OVERHEIDop.locatietype/OVERHEIDop.gebiedsmarkering">Punt</meta:user-defined>
    <meta:user-defined meta:name="DC.title">Ontvangen aanvraag voor een omgevingsvergunning, Saint Louisplein/Achter ’t Postkantoor in Oudenbosch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270</meta:user-defined>
    <meta:user-defined meta:name="OVERHEIDop.GmbID/DC.identifier">gmb-2021-272270</meta:user-defined>
    <meta:user-defined meta:name="OVERHEIDop.versieInformatie"/>
  </office:meta>
</office:document-meta>
</file>