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voor Wielerwedstrijd op donderdagavond 9 september 2021 in Genne/Hasse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Wielervereniging Noordwesthoek voor het organiseren van de Wielerwedstrijd – Zomeravondcompetitie senioren op 9 september 2021, tussen 19.00 en 21.00 uur. Start en finish Hogenbergweg, Genne/Hasselt. (verzonden 9 augustus 2021).</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226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6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6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Zwartewaterland – Verleende evenementenvergunning voor Wielerwedstrijd op donderdagavond 9 september 2021 in Genne/Hasselt</meta:user-defined>
    <meta:user-defined meta:name="DCTERMS.W3CDTF/DCTERMS.available">2021-08-13</meta:user-defined>
    <meta:user-defined meta:name="DCTERMS.W3CDTF/OVERHEIDop.jaargang">2021</meta:user-defined>
    <meta:user-defined meta:name="OVERHEIDop.publicationIssue">272269</meta:user-defined>
    <meta:user-defined meta:name="OVERHEIDop.GmbID/DC.identifier">gmb-2021-272269</meta:user-defined>
    <meta:user-defined meta:name="OVERHEIDop.versieInformatie"/>
  </office:meta>
</office:document-meta>
</file>