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ckerseweg (sectie K 98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ckerseweg (sectie K 9828) te Venlo</text:span>
          </text:p>
            <text:p text:style-name="common-al">Voor het oprichten van een werktuigenloods - wijziging op verleende omgevingsvergunning ten aanzien van materialisering</text:p>
            <text:p text:style-name="common-al">Verzonden op 9 augustus 2021</text:p>
            <text:p text:style-name="common-al">Kenmerk 2021-1316</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26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6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6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Kockerseweg (sectie K 9828) te Venlo</meta:user-defined>
    <meta:user-defined meta:name="DCTERMS.W3CDTF/DCTERMS.available">2021-08-11</meta:user-defined>
    <meta:user-defined meta:name="DCTERMS.W3CDTF/OVERHEIDop.jaargang">2021</meta:user-defined>
    <meta:user-defined meta:name="OVERHEIDop.publicationIssue">272267</meta:user-defined>
    <meta:user-defined meta:name="OVERHEIDop.GmbID/DC.identifier">gmb-2021-272267</meta:user-defined>
    <meta:user-defined meta:name="OVERHEIDop.versieInformatie"/>
  </office:meta>
</office:document-meta>
</file>