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aanvraag omgevingsvergunning - kappen van 9 bomen - Kanaaldijk 1a,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Kanaaldijk 1a, activiteit werk of werkzaamheden uitvoeren voor het kappen van 9 bomen, ingekomen 30 juli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226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aanvraag omgevingsvergunning - kappen van 9 bomen - Kanaaldijk 1a, Hatt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64</meta:user-defined>
    <meta:user-defined meta:name="OVERHEIDop.GmbID/DC.identifier">gmb-2021-272264</meta:user-defined>
    <meta:user-defined meta:name="OVERHEIDop.versieInformatie"/>
  </office:meta>
</office:document-meta>
</file>