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steig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</text:p>
            <text:p text:style-name="common-al">Locatie: Ruiterstraat 37</text:p>
            <text:p text:style-name="common-al">Datum: 30 augustus t/m 24 september 2021</text:p>
            <text:p text:style-name="common-al">Dossiernummer: 596323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2263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6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6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steiger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2263</meta:user-defined>
    <meta:user-defined meta:name="OVERHEIDop.GmbID/DC.identifier">gmb-2021-272263</meta:user-defined>
    <meta:user-defined meta:name="OVERHEIDop.versieInformatie"/>
  </office:meta>
</office:document-meta>
</file>