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ing uit het landelijk Register Kinderopvang. Burgemeester en wethouders hebben op grond van artikel 8 besloten om kinderdagverblijf Aldoende, Kinheim 4, 1161 AP te Zwanenburg, per 23 augustus 2021 uit het Landelijk Register Kinderopvang te verwijderen in verband met een verhuizing, Registratienummer 1197539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dit binnen 6 weken na verzenddatum van dit besluit</text:p>
            <text:p text:style-name="common-al">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 (datum besluit en kenmerk)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</text:p>
            <text:p text:style-name="common-al">machtiging met het bezwaar meesturen.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Postbus 250</text:p>
            <text:p text:style-name="common-al">2130 AG Hoofddorp</text:p>
            <text:p text:style-name="common-al">U kunt ook digitaal bezwaar maken. Dat kunt u doen via</text:p>
            <text:p text:style-name="common-al">https://haarlemmermeergemeente.nl/bezwaar-en-beroep. U moet dan wel een elektronische</text:p>
            <text:p text:style-name="last-al">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26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6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6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wijdering uit het landelijk Register Kinderopvang. Burgemeester en wethouders hebben op grond van artikel 8 besloten om kinderdagverblijf Aldoende, Kinheim 4, 1161 AP te Zwanenburg, per 23 augustus 2021 uit het Landelijk Register Kinderopvang te verwijderen in verband met een verhuizing, Registratienummer 119753947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262</meta:user-defined>
    <meta:user-defined meta:name="OVERHEIDop.GmbID/DC.identifier">gmb-2021-272262</meta:user-defined>
    <meta:user-defined meta:name="OVERHEIDop.versieInformatie"/>
  </office:meta>
</office:document-meta>
</file>