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jesweg 73: vergunningsvrij bouw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98</text:p>
            <text:p text:style-name="common-al">Verzonden aan aanvrager: 05-08-2021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226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tjesweg 73: vergunningsvrij bouwen, het uitbreiden van de wo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2261</meta:user-defined>
    <meta:user-defined meta:name="OVERHEIDop.GmbID/DC.identifier">gmb-2021-272261</meta:user-defined>
    <meta:user-defined meta:name="OVERHEIDop.versieInformatie"/>
  </office:meta>
</office:document-meta>
</file>