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Zwartewaterland – Verleende evenementenvergunning voor kermis Zwartsluis op 1 t/m 4 september 2021 aan de Berkenlaan, Zwartslui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wartewaterland heeft een vergunning verleend voor een evenement (artikel 2:25 van de Algemene plaatselijke verordening) aan:</text:p>
            <text:list text:style-name="id1-3-2-1-1-2">
              <text:list-item text:style-override="id1-3-2-1-1-2-1">
                <text:number>•</text:number>
                <text:p text:style-name="al">H. Folkerts, voor een kermis van 1 t/m 4 september 2021, tussen 14.00 en 22.00 uur, op het grasveld grenzende aan de Berkenlaan, 8064 BR in Zwartsluis (verzonden 9 augustus 2021).</text:p>
              </text:list-item>
            </text:list>
            <text:p text:style-name="common-al">
            <text:span text:style-name="nadrukvet">Bezwaar </text:span>
          </text:p>
            <text:p text:style-name="common-al">Gedurende een termijn van zes weken na de hierboven gestelde datum kunnen belanghebbenden tegen dit besluit een gemotiveerd bezwaarschrift indienen bij de burgemeester. Overweegt u een bezwaarschrift in te dienen dan verzoeken wij u om eerst contact met ons op te nemen voor een toelichting op het besluit. Wanneer na het gesprek een bezwaarprocedure in uw ogen nodig lijkt, kunt u alsnog een bezwaarschrift indienen. U kunt ook direct een bezwaarschrift indienen. </text:p>
            <text:p text:style-name="common-al">Het bezwaarschrift stuurt u naar: Burgemeester van Zwartewaterland, t.a.v. de secretaris van de bezwaarschriftencommissie, Postbus 23, 8060 AA Hasselt</text:p>
            <text:p text:style-name="common-al">In uw bezwaarschrift geeft u aan waarom u het niet eens bent met het besluit. Of met het niet nemen van het besluit. Verder moet u in ieder geval vermelden: </text:p>
            <text:list text:style-name="id1-3-2-1-1-7">
              <text:list-item text:style-override="id1-3-2-1-1-7-1">
                <text:number>•</text:number>
                <text:p text:style-name="al">uw naam, adres en telefoonnummer </text:p>
              </text:list-item>
              <text:list-item text:style-override="id1-3-2-1-1-7-2">
                <text:number>•</text:number>
                <text:p text:style-name="al">de datum waarop u het bezwaarschrift schrijft </text:p>
              </text:list-item>
              <text:list-item text:style-override="id1-3-2-1-1-7-3">
                <text:number>•</text:number>
                <text:p text:style-name="al">een omschrijving van het besluit waartegen u bezwaar maakt. U kunt ook een kopie meesturen, of het referentienummer van het besluit doorgeven. </text:p>
              </text:list-item>
              <text:list-item text:style-override="id1-3-2-1-1-7-4">
                <text:number>•</text:number>
                <text:p text:style-name="al">de reden voor uw bezwaar </text:p>
              </text:list-item>
              <text:list-item text:style-override="id1-3-2-1-1-7-5">
                <text:number>•</text:number>
                <text:p text:style-name="al">uw handtekening </text:p>
              </text:list-item>
            </text:list>
            <text:p text:style-name="common-al">Het bezwaarschrift moet u binnen zes weken na de verzenddatum van het besluit indienen. Wanneer wij uw bezwaar te laat ontvangen, kunnen we het niet meer in behandeling nemen.</text:p>
            <text:p text:style-name="common-al"/>
            <text:p text:style-name="common-al">
            <text:span text:style-name="nadrukvet">Uitstel van de gevolgen van het besluit wartegen u bezwaar maakt: 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Overijssel, Postbus 10067, 8000 GB Zwolle. Voor de behandeling van een verzoek om voorlopige voorziening moet u een bijdrage betalen, het zogenaamde griffierecht.</text:p>
            <text:p text:style-name="common-al">U kunt ook digitaal een verzoek om een voorlopige voorziening indienen bij de rechtbank via http://loket.rechtspraak.nl/bestuursrecht. Hiervoor heeft u een DigiD (elektronische handtekening) nodig.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72257</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57</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57</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Gemeente Zwartewaterland – Verleende evenementenvergunning voor kermis Zwartsluis op 1 t/m 4 september 2021 aan de Berkenlaan, Zwartsluis</meta:user-defined>
    <meta:user-defined meta:name="DCTERMS.W3CDTF/DCTERMS.available">2021-08-13</meta:user-defined>
    <meta:user-defined meta:name="DCTERMS.W3CDTF/OVERHEIDop.jaargang">2021</meta:user-defined>
    <meta:user-defined meta:name="OVERHEIDop.publicationIssue">272257</meta:user-defined>
    <meta:user-defined meta:name="OVERHEIDop.GmbID/DC.identifier">gmb-2021-272257</meta:user-defined>
    <meta:user-defined meta:name="OVERHEIDop.versieInformatie"/>
  </office:meta>
</office:document-meta>
</file>