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34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534</text:p>
            <text:p text:style-name="common-al">Omschrijving: verbouwen en verduurzamen van het hoofdhuis en aanbouw + uitbouwen garages tbv realiseren woning </text:p>
            <text:p text:style-name="common-al">Adres:  Marie Curielaan 1</text:p>
            <text:p text:style-name="common-al">Datum ontvangst: 4 juli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25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5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5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34</meta:user-defined>
    <meta:user-defined meta:name="DCTERMS.abstract">verbouwen en verduurzamen van het hoofdhuis en aanbouw + uitbouwen garages tbv realiseren woning </meta:user-defined>
    <dc:language>nl</dc:language>
    <meta:user-defined meta:name="OVERHEIDop.locatietype/OVERHEIDop.gebiedsmarkering">Adres</meta:user-defined>
    <meta:user-defined meta:name="DC.title">V21/45534: Intrekken aanvraag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250</meta:user-defined>
    <meta:user-defined meta:name="OVERHEIDop.GmbID/DC.identifier">gmb-2021-272250</meta:user-defined>
    <meta:user-defined meta:name="OVERHEIDop.versieInformatie"/>
  </office:meta>
</office:document-meta>
</file>