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weg - zonnepark: verleende omgevingsvergunning, een wijziging op verleende omgevingsvergunning 2018W3025, reguliere procedure 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1304</text:p>
            <text:p text:style-name="common-al">Verzonden aan aanvrager: 05-08-2021</text:p>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aan aanvrager’). Bezwaarschriften die buiten de termijn worden ingediend, kunnen in principe niet in behandeling worden genomen. </text:p>
            <text:p text:style-name="common-al">U kunt uw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 het bezwaarschrift zet u in ieder geval uw naam en adres, de datum, uw handtekening, de omschrijving en het kenmerk van het betreffende besluit en de reden van bezwaar. We adviseren u zo mogelijk een kopie van het besluit bij te 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72248</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248</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248</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Haarweg - zonnepark: verleende omgevingsvergunning, een wijziging op verleende omgevingsvergunning 2018W3025, reguliere procedure bouw</meta:user-defined>
    <meta:user-defined meta:name="DCTERMS.W3CDTF/DCTERMS.available">2021-08-13</meta:user-defined>
    <meta:user-defined meta:name="DCTERMS.W3CDTF/OVERHEIDop.jaargang">2021</meta:user-defined>
    <meta:user-defined meta:name="OVERHEIDop.publicationIssue">272248</meta:user-defined>
    <meta:user-defined meta:name="OVERHEIDop.GmbID/DC.identifier">gmb-2021-272248</meta:user-defined>
    <meta:user-defined meta:name="OVERHEIDop.versieInformatie"/>
  </office:meta>
</office:document-meta>
</file>