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120 diverse straten te Tilburg, 2021 1017-A-DANSJACHT | Being There, aangevraagd 16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kunst- en cultuurevenement ‘Dansjacht-Being There’ op 17 oktober</text:p>
            <text:p text:style-name="common-al">2021 van 12.00 tot 17.00 uur rondom de Piushaven in Tilburg. De op- en afbouw</text:p>
            <text:p text:style-name="common-al">vindt direct voorafgaand en na afloop plaats.</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120 - I - diverse strat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2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120 diverse straten te Tilburg, 2021 1017-A-DANSJACHT | Being There, aangevraagd 16 juli 2021</meta:user-defined>
    <meta:user-defined meta:name="DCTERMS.W3CDTF/DCTERMS.available">2021-08-11</meta:user-defined>
    <meta:user-defined meta:name="DCTERMS.W3CDTF/OVERHEIDop.jaargang">2021</meta:user-defined>
    <meta:user-defined meta:name="OVERHEIDop.publicationIssue">272245</meta:user-defined>
    <meta:user-defined meta:name="OVERHEIDop.GmbID/DC.identifier">gmb-2021-272245</meta:user-defined>
    <meta:user-defined meta:name="OVERHEIDop.versieInformatie"/>
  </office:meta>
</office:document-meta>
</file>