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3065 Koepelhal te Tilburg, 2021 0914-A-Rituals Event, aangevraagd 13 jul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zakelijk evenement (congres) van Rituals op 14 september 2021 van 12.00 tot 22.00 uur in de Koepelhal in Tilburg. </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3065 - I - Koepelhal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224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4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4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1-03065 Koepelhal te Tilburg, 2021 0914-A-Rituals Event, aangevraagd 13 juli 2021</meta:user-defined>
    <meta:user-defined meta:name="DCTERMS.W3CDTF/DCTERMS.available">2021-08-11</meta:user-defined>
    <meta:user-defined meta:name="DCTERMS.W3CDTF/OVERHEIDop.jaargang">2021</meta:user-defined>
    <meta:user-defined meta:name="OVERHEIDop.publicationIssue">272241</meta:user-defined>
    <meta:user-defined meta:name="OVERHEIDop.GmbID/DC.identifier">gmb-2021-272241</meta:user-defined>
    <meta:user-defined meta:name="OVERHEIDop.versieInformatie"/>
  </office:meta>
</office:document-meta>
</file>