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/Horeca Vergunningen verleend t/m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Burgemeester en Wethouders van de Gemeente Doesburg bekend gemaakt dat de volgende APV/Horeca vergunningen zijn verleend.</text:p>
            <text:p text:style-name="tussenkopcur">
            <text:span text:style-name="nadrukvet">APV</text:span>
          </text:p>
            <text:p text:style-name="common-al">Locatie: Buitenterrein Scouting Panovenweg 1</text:p>
            <text:p text:style-name="common-al">Evenement: Huttendorp voor basisschoolkinderen van groep 3 t/m 8 </text:p>
            <text:p text:style-name="common-al">Omschrijving: Hutten bouwen, thema ‘Jungle’</text:p>
            <text:p text:style-name="common-al">Datum evenement: 23 augustus 2021 t/m 26 augustus 2021. </text:p>
            <text:p text:style-name="common-al">23 augustus 2021 van 13:00 uur tot 16:00 uur, overige dagen van 10:00 tot 16:00 uur.</text:p>
            <text:p text:style-name="common-al">Datum besluit: 6 augustus 2021.</text:p>
            <text:p text:style-name="common-al">Dossiernummer: Z/21/15431.</text:p>
            <text:p text:style-name="common-al">
            <text:span text:style-name="nadrukvet">en</text:span>
          </text:p>
            <text:p text:style-name="tussenkopcur">
            <text:span text:style-name="nadrukvet">Horeca</text:span>
          </text:p>
            <text:p text:style-name="common-al">Locatie: Eekstraat 18, 6984 AG Doesburg.</text:p>
            <text:p text:style-name="common-al">Verleend: Drank- en horecavergunning en exploitatievergunning</text:p>
            <text:p text:style-name="common-al">Horecabedrijf: Brasserie Oldenhave</text:p>
            <text:p text:style-name="common-al">Datum besluit: 5 augustus 2021.</text:p>
            <text:p text:style-name="common-al">Dossiernummer: Z/21/13205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22">
              <text:list-item text:style-override="id1-3-2-1-1-22-1">
                <text:number>-</text:number>
                <text:p text:style-name="al">uw naam, adres, datum, handtekening en telefoonnummer,</text:p>
              </text:list-item>
              <text:list-item text:style-override="id1-3-2-1-1-22-2">
                <text:number>-</text:number>
                <text:p text:style-name="al">de omschrijving en het kenmerk van het besluit,</text:p>
              </text:list-item>
              <text:list-item text:style-override="id1-3-2-1-1-22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25">
              <text:list-item text:style-override="id1-3-2-1-1-25-1">
                <text:number>-</text:number>
                <text:p text:style-name="al">Bel naar het Stadskantoor 0313 – 48 13 13</text:p>
              </text:list-item>
              <text:list-item text:style-override="id1-3-2-1-1-25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27">
              <text:list-item text:style-override="id1-3-2-1-1-27-1">
                <text:number>-</text:number>
                <text:p text:style-name="al">het kenmerk van het dossier,</text:p>
              </text:list-item>
              <text:list-item text:style-override="id1-3-2-1-1-27-2">
                <text:number>-</text:number>
                <text:p text:style-name="al"> uw naam, adres en telefoonnummer,</text:p>
              </text:list-item>
              <text:list-item text:style-override="id1-3-2-1-1-2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22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PV/Horeca Vergunningen verleend t/m 6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34</meta:user-defined>
    <meta:user-defined meta:name="OVERHEIDop.GmbID/DC.identifier">gmb-2021-272234</meta:user-defined>
    <meta:user-defined meta:name="OVERHEIDop.versieInformatie"/>
  </office:meta>
</office:document-meta>
</file>