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57/57A in Nieuwkoop - het afwijken van bestemmingsplan door het omzetten van de beneden verdieping van winkelruimte naar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57/57A in Nieuwkoop - zaaknummer W-2021-0276 - aanvraag  omgevingsvergunning  voor het afwijken van bestemmingsplan door het omzetten van de beneden verdieping van winkelruimte naar woonruimte - ingekomen op 2 augustus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223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23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23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Dorpsstraat 57/57A in Nieuwkoop - het afwijken van bestemmingsplan door het omzetten van de beneden verdieping van winkelruimte naar woonruimte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232</meta:user-defined>
    <meta:user-defined meta:name="OVERHEIDop.GmbID/DC.identifier">gmb-2021-272232</meta:user-defined>
    <meta:user-defined meta:name="OVERHEIDop.versieInformatie"/>
  </office:meta>
</office:document-meta>
</file>