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420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420</text:p>
            <text:p text:style-name="common-al">Omschrijving: vervangen oude reclame door nieuwe reclame</text:p>
            <text:p text:style-name="common-al">Adres:  Rechtestraat 36 A</text:p>
            <text:p text:style-name="common-al">Datum beslissing: 9 augustus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22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2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2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420</meta:user-defined>
    <meta:user-defined meta:name="DCTERMS.abstract">vervangen oude reclame door nieuwe reclame</meta:user-defined>
    <dc:language>nl</dc:language>
    <meta:user-defined meta:name="OVERHEIDop.locatietype/OVERHEIDop.gebiedsmarkering">Adres</meta:user-defined>
    <meta:user-defined meta:name="DC.title">V21/45420: Verlenging beslistermijn aanvraag omgevings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229</meta:user-defined>
    <meta:user-defined meta:name="OVERHEIDop.GmbID/DC.identifier">gmb-2021-272229</meta:user-defined>
    <meta:user-defined meta:name="OVERHEIDop.versieInformatie"/>
  </office:meta>
</office:document-meta>
</file>