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ing omgevingsvergunning Grevenhofsweg 8, 3849NB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augustus 2021 een besluit genomen op de aanvraag met zaaknummer 2021-000271 voor verbouwen woonboerderij (GM) op locatie Grevenhofsweg 8, 3849NB Hierd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wijzigen van een monument</text:p>
              </text:list-item>
              <text:list-item text:style-override="id1-3-2-1-1-2-2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10 augustus 2021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72227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227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227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Grevenhofsweg 8, 3849NB Hierden</meta:user-defined>
    <dc:language>nl</dc:language>
    <meta:user-defined meta:name="OVERHEIDop.locatietype/OVERHEIDop.gebiedsmarkering">Punt</meta:user-defined>
    <meta:user-defined meta:name="DC.title">Kennisgeving verlening omgevingsvergunning Grevenhofsweg 8, 3849NB Hierden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2227</meta:user-defined>
    <meta:user-defined meta:name="OVERHEIDop.GmbID/DC.identifier">gmb-2021-272227</meta:user-defined>
    <meta:user-defined meta:name="OVERHEIDop.versieInformatie"/>
  </office:meta>
</office:document-meta>
</file>