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aanvraag ontvangen voor een omgevingsvergunning op locatie Kristallaan ong. in Leerdam. De aanvraag is geregistreerd onder zaaknummer OV-2021-0410. De aanvraag betreft het bouwen van zeven vrijstaande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2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, Kristallaan ong. in Le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24</meta:user-defined>
    <meta:user-defined meta:name="OVERHEIDop.GmbID/DC.identifier">gmb-2021-272224</meta:user-defined>
    <meta:user-defined meta:name="OVERHEIDop.versieInformatie"/>
  </office:meta>
</office:document-meta>
</file>