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Ontvangen aanvraag omgevingsvergunning</text:p>
            <text:p text:style-name="common-al"/>
            <text:p text:style-name="common-al">Burum</text:p>
            <text:p text:style-name="common-al">Kloosterweg 2, het realiseren van een schuur bij de woonboerderij (aanvraag is ontvangen op 2 juli 2021)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222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2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2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1983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222</meta:user-defined>
    <meta:user-defined meta:name="OVERHEIDop.GmbID/DC.identifier">gmb-2021-272222</meta:user-defined>
    <meta:user-defined meta:name="OVERHEIDop.versieInformatie"/>
  </office:meta>
</office:document-meta>
</file>