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standplaatsvergunning - verkoop van ambachtelijk Italiaans schepijs en softijs - met ingang van 1 maart 2022 tot en met 31 oktober 2026, met een periode van 1 maart t/m 31 oktober voor elk verleend kalenderjaar - Boulevard Zeezijde 15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15, Katwijk.</text:p>
                  </table:table-cell>
                  <table:table-cell table:style-name="entry" table:number-rows-spanned="1" table:number-columns-spanned="1">
                    <text:p text:style-name="table_al">Het verlenen van een semi-permanente standplaatsvergunning voor de verkoop van ambachtelijk Italiaans schepijs en softijs. Deze standplaatsvergunning en ontheffing is geldig met ingang van 1 maart 2022 tot en met 31 oktober 2026, met een periode van 1 maart t/m 31 oktober voor elk verleend kalenderjaar.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2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verlening standplaatsvergunning - verkoop van ambachtelijk Italiaans schepijs en softijs - met ingang van 1 maart 2022 tot en met 31 oktober 2026, met een periode van 1 maart t/m 31 oktober voor elk verleend kalenderjaar - Boulevard Zeezijde 15, Kat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219</meta:user-defined>
    <meta:user-defined meta:name="OVERHEIDop.GmbID/DC.identifier">gmb-2021-272219</meta:user-defined>
    <meta:user-defined meta:name="OVERHEIDop.versieInformatie"/>
  </office:meta>
</office:document-meta>
</file>