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101</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gemeente een aanvraag ontvangen voor een omgevingsvergunning : het gedeeltelijk vervangen van opstallen t.b.v. het verbouwen en uitbreiden van een winkelpand, op locatie Oldenzaalsestraat 101. De aanvraag is geregistreerd onder zaaknummer V-2021-44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221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1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1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denzaalsestraat 101</meta:user-defined>
    <meta:user-defined meta:name="DCTERMS.W3CDTF/DCTERMS.available">2021-08-11</meta:user-defined>
    <meta:user-defined meta:name="DCTERMS.W3CDTF/OVERHEIDop.jaargang">2021</meta:user-defined>
    <meta:user-defined meta:name="OVERHEIDop.publicationIssue">272210</meta:user-defined>
    <meta:user-defined meta:name="OVERHEIDop.GmbID/DC.identifier">gmb-2021-272210</meta:user-defined>
    <meta:user-defined meta:name="OVERHEIDop.versieInformatie"/>
  </office:meta>
</office:document-meta>
</file>