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ijkestraat ong. en Pironstraat ong.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ugustus 2021 een aanvraag omgevingsvergunning met zaaknummer<text:span text:style-name="nadrukvet"> W-AOV210422 </text:span>hebben ontvangen voor het realiseren 12 woningen op de locatie <text:span text:style-name="nadrukvet">Marijkestraat ong. en Pironstraat ong. in Axel</text:span>.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20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Marijkestraat ong. en Pironstraat ong. in Ax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05</meta:user-defined>
    <meta:user-defined meta:name="OVERHEIDop.GmbID/DC.identifier">gmb-2021-272205</meta:user-defined>
    <meta:user-defined meta:name="OVERHEIDop.versieInformatie"/>
  </office:meta>
</office:document-meta>
</file>